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leggen van een nieuw bos op diverse locaties rond de Bernisse, diverse locatie`s rond de Bernisse, Verzoeklocatie 2024022900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aanleggen van een nieuw bos op diverse locaties rond de Berniss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iverse locaties rond de Bernisse</text:p>
            <text:p text:style-name="common-al">Heenvliet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7099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944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4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4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9304070992</meta:user-defined>
    <meta:user-defined meta:name="DCTERMS.abstract">Het aanleggen van een nieuw bos op diverse locaties rond de Berniss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aanleggen van een nieuw bos op diverse locaties rond de Bernisse, diverse locatie`s rond de Bernisse, Verzoeklocatie 2024022900826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49</meta:user-defined>
    <meta:user-defined meta:name="OVERHEIDop.GmbID/DC.identifier">gmb-2024-99449</meta:user-defined>
    <meta:user-defined meta:name="OVERHEIDop.versieInformatie"/>
  </office:meta>
</office:document-meta>
</file>