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andheuvel 20, 1241JP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februari 2024 een aanvraag omgevingsvergunning ontvangen voor het bouwen van een berging in de achtertuin op Zandheuvel 20, 1241JP Kortenhoef. De aanvraag is geregistreerd onder zaaknummer Z2024-00000155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15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944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4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4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5</meta:user-defined>
    <meta:user-defined meta:name="DCTERMS.abstract">Betreft: Aanvraag op locatie Zandheuvel 20, 1241JP Kortenhoef startdatum: 7 februari 2024</meta:user-defined>
    <dc:language>nl</dc:language>
    <meta:user-defined meta:name="OVERHEIDop.locatietype/OVERHEIDop.gebiedsmarkering">Vlak</meta:user-defined>
    <meta:user-defined meta:name="DC.title">Kennisgeving ontvangst Omgevingsvergunning, Zandheuvel 20, 1241JP Kortenhoef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42</meta:user-defined>
    <meta:user-defined meta:name="OVERHEIDop.GmbID/DC.identifier">gmb-2024-99442</meta:user-defined>
    <meta:user-defined meta:name="OVERHEIDop.versieInformatie"/>
  </office:meta>
</office:document-meta>
</file>