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fietspad en het bouwen van een  voetgangersonderdoorgang op de locatie Hof van Holland vlek 8 Nijmegen zaaknummer AB24.002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eggen van een fietspad en het bouwen van een  voetgangersonderdoorgang op de locatie Hof van Holland vlek 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fietspad en het bouwen van een  voetgangersonderdoorgang op de locatie Hof van Holland vlek 8 Nijmegen zaaknummer AB24.00265</meta:user-defined>
    <meta:user-defined meta:name="DCTERMS.W3CDTF/DCTERMS.available">2024-03-05</meta:user-defined>
    <meta:user-defined meta:name="DCTERMS.W3CDTF/OVERHEIDop.jaargang">2024</meta:user-defined>
    <meta:user-defined meta:name="OVERHEIDop.publicationIssue">99440</meta:user-defined>
    <meta:user-defined meta:name="OVERHEIDop.GmbID/DC.identifier">gmb-2024-99440</meta:user-defined>
    <meta:user-defined meta:name="OVERHEIDop.versieInformatie"/>
  </office:meta>
</office:document-meta>
</file>