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ouwen van een bungalow op Ereprijsstraat 1 5571JA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3641</text:p>
            <text:p text:style-name="common-al">Ontvangstdatum aanvraag: 22-02-2024</text:p>
            <text:p text:style-name="common-al">Plaats/adres: Ereprijsstraat 1 5571JA Bergeijk</text:p>
            <text:p text:style-name="common-al">Omschrijving: het verbouwen van een bungalow</text:p>
            <text:p text:style-name="common-al">Activiteit(en): Bouw (technisch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943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3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3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641</meta:user-defined>
    <meta:user-defined meta:name="DCTERMS.abstract">verbouwen van een bungalo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verbouwen van een bungalow op Ereprijsstraat 1 5571JA Bergeijk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38</meta:user-defined>
    <meta:user-defined meta:name="OVERHEIDop.GmbID/DC.identifier">gmb-2024-99438</meta:user-defined>
    <meta:user-defined meta:name="OVERHEIDop.versieInformatie"/>
  </office:meta>
</office:document-meta>
</file>