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object periode 22-02-2024 tot 22-05-2024 op de locatie Voorstadslaan 84 te Nijmegen zaaknummer AB24.001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bouwobject periode 22-02-2024 tot 22-05-2024 op de locatie Voorstadslaan 8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3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object periode 22-02-2024 tot 22-05-2024 op de locatie Voorstadslaan 84 te Nijmegen zaaknummer AB24.00187</meta:user-defined>
    <meta:user-defined meta:name="DCTERMS.W3CDTF/DCTERMS.available">2024-03-05</meta:user-defined>
    <meta:user-defined meta:name="DCTERMS.W3CDTF/OVERHEIDop.jaargang">2024</meta:user-defined>
    <meta:user-defined meta:name="OVERHEIDop.publicationIssue">99435</meta:user-defined>
    <meta:user-defined meta:name="OVERHEIDop.GmbID/DC.identifier">gmb-2024-99435</meta:user-defined>
    <meta:user-defined meta:name="OVERHEIDop.versieInformatie"/>
  </office:meta>
</office:document-meta>
</file>