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Groesbeekseweg 74 te Nijmegen zaaknummer MA24.00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Groesbeekseweg 7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43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3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3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Groesbeekseweg 74 te Nijmegen zaaknummer MA24.00330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32</meta:user-defined>
    <meta:user-defined meta:name="OVERHEIDop.GmbID/DC.identifier">gmb-2024-99432</meta:user-defined>
    <meta:user-defined meta:name="OVERHEIDop.versieInformatie"/>
  </office:meta>
</office:document-meta>
</file>