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uincontainer aan Bremlaan 3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vierde lid, van de Algemene plaatselijke verordening Nijkerk 2021 is er op 26 februari 2024 een ontheffing (met kenmerk: 1698462) aan de heer J. Anderliesten verleend voor het plaatsen van een puincontainer van 29 februari 2024 tot en met 7 maart 2024 voor de woning aan het adres Bremlaan 36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 xlink:type="simple"><text:span text:style-name="nadrukondlijn"> https://loket.rechtspraak.nl/bestuursrecht </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4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uincontainer aan Bremlaan 36 te Nijkerk</meta:user-defined>
    <meta:user-defined meta:name="DCTERMS.W3CDTF/DCTERMS.available">2024-03-05</meta:user-defined>
    <meta:user-defined meta:name="DCTERMS.W3CDTF/OVERHEIDop.jaargang">2024</meta:user-defined>
    <meta:user-defined meta:name="OVERHEIDop.publicationIssue">99430</meta:user-defined>
    <meta:user-defined meta:name="OVERHEIDop.GmbID/DC.identifier">gmb-2024-99430</meta:user-defined>
    <meta:user-defined meta:name="OVERHEIDop.versieInformatie"/>
  </office:meta>
</office:document-meta>
</file>