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Lankforst 3737 te Nijmegen zaaknummer MA24.002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Lankforst 3737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9429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42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42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Lankforst 3737 te Nijmegen zaaknummer MA24.00294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429</meta:user-defined>
    <meta:user-defined meta:name="OVERHEIDop.GmbID/DC.identifier">gmb-2024-99429</meta:user-defined>
    <meta:user-defined meta:name="OVERHEIDop.versieInformatie"/>
  </office:meta>
</office:document-meta>
</file>