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 intern veranderen van het pand, Margrietlaan 2, 9752 LT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 intern veranderen van het pand</text:span>
            <text:span text:style-name="nadrukvet"> aan </text:span>
            <text:span text:style-name="nadrukvet">Margrietlaan 2 te Haren Gn</text:span>
          </text:p>
            <text:p text:style-name="common-al">De gemeente Groningen heeft een aanvraag voor een omgevingsvergunning ontvangen. De vergunning is aangevraagd voor het  intern veranderen van het pand aan Margrietlaan 2 te Haren Gn, dossiernummer GRN-00000033 (verzonden 01-03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42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2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2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033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 intern veranderen van het pand, Margrietlaan 2, 9752 LT Haren G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28</meta:user-defined>
    <meta:user-defined meta:name="OVERHEIDop.GmbID/DC.identifier">gmb-2024-99428</meta:user-defined>
    <meta:user-defined meta:name="OVERHEIDop.versieInformatie"/>
  </office:meta>
</office:document-meta>
</file>