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iep vlakbij Ambonstraat 74 (perceel E80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Ambonstraat 74 (perceel E8080) in Den Helder, kappen van één iep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4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5</meta:user-defined>
    <meta:user-defined meta:name="DCTERMS.abstract">kappen van één iep vlakbij Ambonstraat 74 (perceel E808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iep vlakbij Ambonstraat 74 (perceel E8080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422</meta:user-defined>
    <meta:user-defined meta:name="OVERHEIDop.GmbID/DC.identifier">gmb-2024-99422</meta:user-defined>
    <meta:user-defined meta:name="OVERHEIDop.versieInformatie"/>
  </office:meta>
</office:document-meta>
</file>