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eenen 14, 2082 VS Santpoort-Zuid, wijzigen gebruik naar longeercirkeli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Veenen 14, 2082 VS Santpoort-Zuid, wijzigen gebruik naar longeercirkelirkel</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Santpoort-Zuid</text:span>
          </text:p>
            <text:p text:style-name="last-al">De Veenen 14, 2082 VS Santpoort-Zuid, wijzigen gebruik naar longeercirkelirkel (22-12-2023) 0453332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4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285</meta:user-defined>
    <meta:user-defined meta:name="DCTERMS.abstract">Projectomschrijving: Initiatiefnemer wil een nieuwe longeercirkel realiseren ten behoeve van de pensionstalling voor paarden. Een longeercirkel is noodzakelijk voor de training van (jonge) paarden., Toelichting: -</meta:user-defined>
    <dc:language>nl</dc:language>
    <meta:user-defined meta:name="OVERHEIDop.locatietype/OVERHEIDop.gebiedsmarkering">Punt</meta:user-defined>
    <meta:user-defined meta:name="DC.title">Ingediende aanvraag omgevingsvergunning De Veenen 14, 2082 VS Santpoort-Zuid, wijzigen gebruik naar longeercirkelirkel</meta:user-defined>
    <meta:user-defined meta:name="DCTERMS.W3CDTF/DCTERMS.available">2024-01-04</meta:user-defined>
    <meta:user-defined meta:name="DCTERMS.W3CDTF/OVERHEIDop.jaargang">2024</meta:user-defined>
    <meta:user-defined meta:name="OVERHEIDop.publicationIssue">9942</meta:user-defined>
    <meta:user-defined meta:name="OVERHEIDop.GmbID/DC.identifier">gmb-2024-9942</meta:user-defined>
    <meta:user-defined meta:name="OVERHEIDop.versieInformatie"/>
  </office:meta>
</office:document-meta>
</file>