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4696) Noortheylaan 3 Leidschendam plaatsen van een bijgebouw in het achtererf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bijgebouw in het achtererf gebie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41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1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1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4696) Noortheylaan 3 Leidschendam plaatsen van een bijgebouw in het achtererf gebied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17</meta:user-defined>
    <meta:user-defined meta:name="OVERHEIDop.GmbID/DC.identifier">gmb-2024-99417</meta:user-defined>
    <meta:user-defined meta:name="OVERHEIDop.versieInformatie"/>
  </office:meta>
</office:document-meta>
</file>