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object periode 02-02-2024 tot 15-03-2024 op de locatie Zegelringstraat 39 te Nijmegen zaaknummer AB24.001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bouwobject periode 02-02-2024 tot 15-03-2024 op de locatie Zegelringstraat 3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april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41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1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1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bouwobject periode 02-02-2024 tot 15-03-2024 op de locatie Zegelringstraat 39 te Nijmegen zaaknummer AB24.00137</meta:user-defined>
    <meta:user-defined meta:name="DCTERMS.W3CDTF/DCTERMS.available">2024-03-05</meta:user-defined>
    <meta:user-defined meta:name="DCTERMS.W3CDTF/OVERHEIDop.jaargang">2024</meta:user-defined>
    <meta:user-defined meta:name="OVERHEIDop.publicationIssue">99413</meta:user-defined>
    <meta:user-defined meta:name="OVERHEIDop.GmbID/DC.identifier">gmb-2024-99413</meta:user-defined>
    <meta:user-defined meta:name="OVERHEIDop.versieInformatie"/>
  </office:meta>
</office:document-meta>
</file>