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1,29,35,38,12,13,31,36,37,30,47 en 48 op de locatie Zwanenveld 8301  - 8371 te Nijmegen zaaknummer MA24.0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11,29,35,38,12,13,31,36,37,30,47 en 48 op de locatie Zwanenveld 8301  - 837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0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- bron 11,29,35,38,12,13,31,36,37,30,47 en 48 op de locatie Zwanenveld 8301  - 8371 te Nijmegen zaaknummer MA24.00206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08</meta:user-defined>
    <meta:user-defined meta:name="OVERHEIDop.GmbID/DC.identifier">gmb-2024-99408</meta:user-defined>
    <meta:user-defined meta:name="OVERHEIDop.versieInformatie"/>
  </office:meta>
</office:document-meta>
</file>