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Dobbelmannweg 53 te Nijmegen zaaknummer MA24.0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Dobbelmannweg 53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07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407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bouwwerk brandveilig gebruiken op de locatie Dobbelmannweg 53 te Nijmegen zaaknummer MA24.00203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407</meta:user-defined>
    <meta:user-defined meta:name="OVERHEIDop.GmbID/DC.identifier">gmb-2024-99407</meta:user-defined>
    <meta:user-defined meta:name="OVERHEIDop.versieInformatie"/>
  </office:meta>
</office:document-meta>
</file>