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4694) Schubertlaan 11 Leidschendam aanbrengen van een nieuwe dak onderlaag, isolatie en dak bove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nieuwe dak onderlaag, isolatie en dak bovenla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4694) Schubertlaan 11 Leidschendam aanbrengen van een nieuwe dak onderlaag, isolatie en dak bovenlaa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06</meta:user-defined>
    <meta:user-defined meta:name="OVERHEIDop.GmbID/DC.identifier">gmb-2024-99406</meta:user-defined>
    <meta:user-defined meta:name="OVERHEIDop.versieInformatie"/>
  </office:meta>
</office:document-meta>
</file>