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opendag boerderij Ter Coulster op maandag 1 april 2024 van 10:00 tot 16:00, Kennemerstraatweg 432, 1851BL Heiloo, verzenddatum 29 februari 2024 (Z2024-00000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40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0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5</meta:user-defined>
    <meta:user-defined meta:name="DCTERMS.abstract">evenementenvergunning opendag boerderij Ter Coulster 2024Kennemerstraatweg 432, 1851BL Heiloo, verzenddatum 29 februari 2024 (Z2024-00000845)</meta:user-defined>
    <dc:language>nl</dc:language>
    <meta:user-defined meta:name="OVERHEIDop.locatietype/OVERHEIDop.gebiedsmarkering">Punt</meta:user-defined>
    <meta:user-defined meta:name="DC.title">Gemeente Heiloo, verleende evenementenvergunning opendag boerderij Ter Coulster op maandag 1 april 2024 van 10:00 tot 16:00, Kennemerstraatweg 432, 1851BL Heiloo, verzenddatum 29 februari 2024 (Z2024-00000845)</meta:user-defined>
    <meta:user-defined meta:name="DCTERMS.W3CDTF/DCTERMS.available">2024-03-05</meta:user-defined>
    <meta:user-defined meta:name="DCTERMS.W3CDTF/OVERHEIDop.jaargang">2024</meta:user-defined>
    <meta:user-defined meta:name="OVERHEIDop.publicationIssue">99402</meta:user-defined>
    <meta:user-defined meta:name="OVERHEIDop.GmbID/DC.identifier">gmb-2024-99402</meta:user-defined>
    <meta:user-defined meta:name="OVERHEIDop.versieInformatie"/>
  </office:meta>
</office:document-meta>
</file>