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abeel vlakbij Duinroosstraat 289 (perceel F63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uinroosstraat 289 (perceel F633) in Den Helder, kappen van één abeel 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40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4</meta:user-defined>
    <meta:user-defined meta:name="DCTERMS.abstract">kappen van één abeel vlakbij Duinroosstraat 289 (perceel F6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abeel vlakbij Duinroosstraat 289 (perceel F633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401</meta:user-defined>
    <meta:user-defined meta:name="OVERHEIDop.GmbID/DC.identifier">gmb-2024-99401</meta:user-defined>
    <meta:user-defined meta:name="OVERHEIDop.versieInformatie"/>
  </office:meta>
</office:document-meta>
</file>