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Frielinkstraat 2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brinkhoek, Frielinkstraat 2 </text:p>
            <text:p text:style-name="common-al">
            <text:span text:style-name="nadrukvet">Project:</text:span> het plaatsen van een dakkapel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1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Tubbergen - aanvraag omgevingsvergunning - Harbrinkhoek, Frielinkstraat 2: plaatsen dakkap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994</meta:user-defined>
    <meta:user-defined meta:name="OVERHEIDop.GmbID/DC.identifier">gmb-2024-994</meta:user-defined>
    <meta:user-defined meta:name="OVERHEIDop.versieInformatie"/>
  </office:meta>
</office:document-meta>
</file>