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4, 3701 EP Zeist, het bouw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ationslaan 4, 3701 EP Zeist, het bouwen van een schuur in de achtertuin </text:p>
            <text:p text:style-name="common-al"/>
            <text:p text:style-name="common-al">Ontvangen op: 29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ationslaan 4, 3701 EP Zeist </text:p>
              </text:list-item>
              <text:list-item text:style-override="id1-3-2-1-1-5-2">
                <text:number>•</text:number>
                <text:p text:style-name="al">Omschrijving: het bouwen van een schuur in de achtertui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51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3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35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4, 3701 EP Zeist, het bouwen van een schuur in de achtertui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94</meta:user-defined>
    <meta:user-defined meta:name="OVERHEIDop.GmbID/DC.identifier">gmb-2024-99394</meta:user-defined>
    <meta:user-defined meta:name="OVERHEIDop.versieInformatie"/>
  </office:meta>
</office:document-meta>
</file>