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panelen op het achtererf op de locatie Hezelstraat 24 te Ooij zaaknummer AB24.002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PV-panelen op het achtererf op de locatie Hezelstraat 24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39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9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PV-panelen op het achtererf op de locatie Hezelstraat 24 te Ooij zaaknummer AB24.00268</meta:user-defined>
    <meta:user-defined meta:name="DCTERMS.W3CDTF/DCTERMS.available">2024-03-05</meta:user-defined>
    <meta:user-defined meta:name="DCTERMS.W3CDTF/OVERHEIDop.jaargang">2024</meta:user-defined>
    <meta:user-defined meta:name="OVERHEIDop.publicationIssue">99392</meta:user-defined>
    <meta:user-defined meta:name="OVERHEIDop.GmbID/DC.identifier">gmb-2024-99392</meta:user-defined>
    <meta:user-defined meta:name="OVERHEIDop.versieInformatie"/>
  </office:meta>
</office:document-meta>
</file>