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7, 4247 ED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heeft de gemeente een aanvraag omgevingsvergunning (regulier)  ontvangen voor het perceel Lingedijk 17, 4247 ED Kedichem. De aanvraag is geregistreerd onder zaaknummer OVR-2024-004416. De aanvraag betreft het bouwen van een tuinkam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39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16</meta:user-defined>
    <dc:language>nl</dc:language>
    <meta:user-defined meta:name="OVERHEIDop.locatietype/OVERHEIDop.gebiedsmarkering">Punt</meta:user-defined>
    <meta:user-defined meta:name="DC.title">Ingekomen aanvraag omgevingsvergunning Lingedijk 17, 4247 ED Kedi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91</meta:user-defined>
    <meta:user-defined meta:name="OVERHEIDop.GmbID/DC.identifier">gmb-2024-99391</meta:user-defined>
    <meta:user-defined meta:name="OVERHEIDop.versieInformatie"/>
  </office:meta>
</office:document-meta>
</file>