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t (her)bouwen van een schuur, Zuideinde Oost 9 8278AS Kamperve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
            <text:span text:style-name="nadrukvet">verzenddatum besluit:</text:span> 28-02-2024</text:p>
            <text:p text:style-name="common-al">
            <text:span text:style-name="nadrukvet">Locatie:</text:span> Zuideinde Oost 9 8278AS Kamperveen</text:p>
            <text:p text:style-name="common-al">
            <text:span text:style-name="nadrukvet">Zaakomschrijving:</text:span> het (her)bouwen van een schuur</text:p>
            <text:p text:style-name="common-al">
            <text:span text:style-name="nadrukvet">Zaaknummer:</text:span> 754512023</text:p>
            <text:p text:style-name="common-al">
            <text:span text:style-name="nadrukvet">Activiteiten:</text:span> bouwen van een bouwwerk [art. 2.1.1.a], Handelen in strijd met regels ruimtelijke ordening [art. 2.1.1.c]</text:p>
            <text:p text:style-name="common-al">
            <text:span text:style-name="nadrukvet">Wij hebben besloten de omgevingsvergunning te verlenen</text:span>
          </text:p>
            <text:p text:style-name="common-al">Burgemeester en wethouders van Kampen maken bekend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www.kampen.nl/contact-en-openingstijden" xlink:type="simple">www.kampen.nl/contact-en-openingstijden</text:a> of bel naar 14 038. Wilt u hierbij het zaaknummer 0166ESUITE18922024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Kampen, postbus 5009, 8260 GA Kampen. Bezwaar indienen kan ook digitaal via <text:a xlink:href="www.kampen.nl/bezwaar" xlink:type="simple">www.kampen.nl/bezwaar</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common-al">Neem dan contact op met ons via telefoonnummer 14 038 of via <text:a xlink:href="info@kampen.nl" xlink:type="simple">info@kampen.nl</text:a>. Wilt u hierbij het zaaknummer 0166ESUITE18922024 noemen?</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99386</text:span><text:line-break/><text:date style:data-style-name="dag" text:fixed="true" text:date-value="2024-03-05"/><text:line-break/><text:date style:data-style-name="jaar" text:fixed="true" text:date-value="2024-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9386</text:span><text:date style:data-style-name="nicedate" text:fixed="true" text:date-value="2024-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9386</text:span><text:date style:data-style-name="nicedate" text:fixed="true" text:date-value="2024-03-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4/xml/MC-DRP-OmgevingsvergunningAfhandeling-3Pas-ZM.xml</meta:user-defined>
    <meta:user-defined meta:name="OVERHEID.Gemeente/DC.creator">Kampen</meta:user-defined>
    <meta:user-defined meta:name="OVERHEIDop.Rubriek/DC.type">omgevingsvergunning</meta:user-defined>
    <meta:user-defined meta:name="OVERHEID.Informatietype/DC.type">officiële publicatie</meta:user-defined>
    <meta:user-defined meta:name="OVERHEID.Gemeente/DCTERMS.publisher">Kampen</meta:user-defined>
    <meta:user-defined meta:name="OVERHEID.Gemeente/OVERHEID.authority">Kamp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66ESUITE754512023</meta:user-defined>
    <meta:user-defined meta:name="DCTERMS.abstract">het (her)bouwen van een schuur</meta:user-defined>
    <dc:language>nl</dc:language>
    <meta:user-defined meta:name="OVERHEIDop.locatietype/OVERHEIDop.gebiedsmarkering">Punt</meta:user-defined>
    <meta:user-defined meta:name="OVERHEIDop.locatietype/OVERHEIDop.gebiedsmarkering">Punt</meta:user-defined>
    <meta:user-defined meta:name="DC.title">Verleende omgevingsvergunning, het (her)bouwen van een schuur, Zuideinde Oost 9 8278AS Kamperveen</meta:user-defined>
    <meta:user-defined meta:name="DCTERMS.W3CDTF/DCTERMS.available">2024-03-05</meta:user-defined>
    <meta:user-defined meta:name="DCTERMS.W3CDTF/OVERHEIDop.jaargang">2024</meta:user-defined>
    <meta:user-defined meta:name="OVERHEIDop.publicationIssue">99386</meta:user-defined>
    <meta:user-defined meta:name="OVERHEIDop.GmbID/DC.identifier">gmb-2024-99386</meta:user-defined>
    <meta:user-defined meta:name="OVERHEIDop.versieInformatie"/>
  </office:meta>
</office:document-meta>
</file>