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genomen verkoop perceel nabij verkoop perceel nabij Annie M.G. Schmidtlaan 32 gemeente Oegstgeest</text:p>
      <text:section text:name="zakelijke-mededeling_id1-3-2" text:style-name="zakelijke-mededeling">
        <text:section text:name="zakelijke-mededeling-tekst_id1-3-2-1" text:style-name="zakelijke-mededeling-tekst">
          <text:section text:name="tekst_id1-3-2-1-1" text:style-name="tekst">
            <text:p text:style-name="common-al">De gemeente Oegstgeest maakt hierbij bekend dat zij voornemens is een perceel grond nabij Annie M.G. Schmidtlaan 32 te vervreemden aan de eigenaar en bewoner van Annie M.G. Schmidtlaan 32. Het betreft het perceel, gelegen aan de voorzijde van de woning, kadastraal bekend als gemeente Oegstgeest, sectie A, nummer 3042, ter grootte van circa tien centiare (10ca).</text:p>
            <text:p text:style-name="common-al">Een selectieprocedure kan echter achterwege blijven, indien bij voorbaat vaststaat of redelijkerwijs mag worden aangenomen dat op grond van objectieve, toetsbare en redelijke criteria en gelet op beleidsdoelstellingen slechts één serieuze gegadigde in aanmerking komt voor de aankoop van het perceel. Het voornemen om gemeld perceel te vervreemden aan de kopers van de woning aan Willem Pijperlaan 5 is gebaseerd op de hiernavolgende argumentatie:</text:p>
            <text:p text:style-name="common-al">
            <text:span text:style-name="nadrukvet">Eén serieuze gegadigde</text:span>
          </text:p>
            <text:p text:style-name="common-al">Het perceel was te koop aangeboden aan de vorige eigenaar/bewoner van de woning en een koopovereenkomst was gesloten. De koopovereenkomst is onlangs ontbonden, wegens het overlijden van de vorige eigenaar/bewoner. Inmiddels is de woning overgedragen aan de huidige eigenaar, waardoor de gemeente een nieuwe koopovereenkomst wenst te sluiten voor overdracht van het betreffende perceel.</text:p>
            <text:p text:style-name="common-al">
            <text:span text:style-name="nadrukvet">Termijn reactie</text:span>
          </text:p>
            <text:p text:style-name="common-al">Indien u wilt reageren op dit voornemen tot verkoop van gemeld perceel, dient u zich binnen 20 kalenderdagen na de datum van deze publicatie per e-mail te melden en beargumenteerd aan te geven waarom u van mening bent ook een serieuze gegadigde te zijn. U kunt hiervoor contact opnemen via: vastgoed@oegstgeest.nl o.v.v. verkoop perceel nabij Annie M.G. Schmidtlaan 32.</text:p>
            <text:p text:style-name="common-al">Na het verstrijken van voornoemde periode is het niet meer mogelijk om door het sturen van een reactie in aanmerking te komen voor deze koopovereenkomst. Vragen over deze bekendmaking kunt u ook sturen naar het eerder genoemde e-mailadres, eveneens o.v.v. verkoop perceel nabij Willem Pijperlaan 5. Het insturen van vragen geldt niet als een reactie, zoals hiervoor aangegeven en wijzigt de reactietermijn voor het indienen van een reactie niet.</text:p>
            <text:p text:style-name="common-al">De gemeente behoudt zich uitdrukkelijk het recht voor om alsnog af te zien van de voorgenomen koopovereenkomst. Aan deze bekendmaking kunnen geen rechten worden ontle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9938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38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38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7/xml/MC-DRP-Meld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verkoop grond</meta:user-defined>
    <meta:user-defined meta:name="DCTERMS.abstract">verkoop grond</meta:user-defined>
    <dc:language>nl</dc:language>
    <meta:user-defined meta:name="OVERHEIDop.locatietype/OVERHEIDop.gebiedsmarkering">Adres</meta:user-defined>
    <meta:user-defined meta:name="DC.title">Kennisgeving voorgenomen verkoop perceel nabij verkoop perceel nabij Annie M.G. Schmidtlaan 32 gemeente Oegstgeest</meta:user-defined>
    <meta:user-defined meta:name="DCTERMS.W3CDTF/DCTERMS.available">2024-03-06</meta:user-defined>
    <meta:user-defined meta:name="DCTERMS.W3CDTF/OVERHEIDop.jaargang">2024</meta:user-defined>
    <meta:user-defined meta:name="OVERHEIDop.externeBijlage">Annie MG Schmidtlaan 32|exb-2024-9270</meta:user-defined>
    <meta:user-defined meta:name="OVERHEIDop.publicationIssue">99385</meta:user-defined>
    <meta:user-defined meta:name="OVERHEIDop.GmbID/DC.identifier">gmb-2024-99385</meta:user-defined>
    <meta:user-defined meta:name="OVERHEIDop.versieInformatie"/>
  </office:meta>
</office:document-meta>
</file>