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23-01019 asbest Jaltadaheerd 163 Groningen, Jaltadaheerd 163, 9737 H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23-01019 asbest Jaltadaheerd 163 Groningen aan Jaltadaheerd 163  te Groningen  </text:span>
          </text:p>
            <text:p text:style-name="common-al">De gemeente Groningen heeft op 16-02-2024 een melding sloopwerkzaamheden ontvangen voor 23-01019 asbest Jaltadaheerd 163 Groningen aan Jaltadaheerd 163  te Groningen  , dossiernummer GRN-000009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383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8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383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948</meta:user-defined>
    <dc:language>nl</dc:language>
    <meta:user-defined meta:name="OVERHEIDop.locatietype/OVERHEIDop.gebiedsmarkering">Punt</meta:user-defined>
    <meta:user-defined meta:name="DC.title">Kennisgeving melding sloopwerkzaamheden, 23-01019 asbest Jaltadaheerd 163 Groningen, Jaltadaheerd 163, 9737 HK Gron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383</meta:user-defined>
    <meta:user-defined meta:name="OVERHEIDop.GmbID/DC.identifier">gmb-2024-99383</meta:user-defined>
    <meta:user-defined meta:name="OVERHEIDop.versieInformatie"/>
  </office:meta>
</office:document-meta>
</file>