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ordewijklaan 135, 9721 W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Bordewijklaan 135  te Groningen  </text:span>
          </text:p>
            <text:p text:style-name="common-al">De gemeente Groningen heeft op 15-02-2024 een melding sloopwerkzaamheden ontvangen voor het verwijderen van asbest aan Bordewijklaan 135  te Groningen  , dossiernummer GRN-000009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938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38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38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092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ordewijklaan 135, 9721 WD Groning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380</meta:user-defined>
    <meta:user-defined meta:name="OVERHEIDop.GmbID/DC.identifier">gmb-2024-99380</meta:user-defined>
    <meta:user-defined meta:name="OVERHEIDop.versieInformatie"/>
  </office:meta>
</office:document-meta>
</file>