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MFR - gastenverblijven en les-/trainingsruimte, Tsjerkebuorren 2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21, Twijzel</text:p>
            <text:p text:style-name="common-al">Olo: 8324759</text:p>
            <text:p text:style-name="common-al">het bouwen van een MFR - gastenverblijven en les-/trainingsruimte</text:p>
            <text:p text:style-name="common-al">Datum ontvangst: 3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MFR - gastenverblijven en les-/trainingsruimte, Tsjerkebuorren 21, Twijz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9938</meta:user-defined>
    <meta:user-defined meta:name="OVERHEIDop.GmbID/DC.identifier">gmb-2024-9938</meta:user-defined>
    <meta:user-defined meta:name="OVERHEIDop.versieInformatie"/>
  </office:meta>
</office:document-meta>
</file>