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bestemming bedrijfsfunctie en het realiseren van een appartement op de locatie Bisschop Hamerstraat 6 Nijmegen zaaknummer AB24.002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bestemming bedrijfsfunctie en het realiseren van een appartement op de locatie Bisschop Hamerstraat 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7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7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7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bestemming bedrijfsfunctie en het realiseren van een appartement op de locatie Bisschop Hamerstraat 6 Nijmegen zaaknummer AB24.00261</meta:user-defined>
    <meta:user-defined meta:name="DCTERMS.W3CDTF/DCTERMS.available">2024-03-05</meta:user-defined>
    <meta:user-defined meta:name="DCTERMS.W3CDTF/OVERHEIDop.jaargang">2024</meta:user-defined>
    <meta:user-defined meta:name="OVERHEIDop.publicationIssue">99378</meta:user-defined>
    <meta:user-defined meta:name="OVERHEIDop.GmbID/DC.identifier">gmb-2024-99378</meta:user-defined>
    <meta:user-defined meta:name="OVERHEIDop.versieInformatie"/>
  </office:meta>
</office:document-meta>
</file>