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de Dirk van Dijkschool, Zilverschoon 81 8265H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Zilverschoon 81 8265HE Kampen</text:p>
            <text:p text:style-name="common-al">
            <text:span text:style-name="nadrukvet">Zaakomschrijving:</text:span> het renoveren van de Dirk van Dijkschool</text:p>
            <text:p text:style-name="common-al">
            <text:span text:style-name="nadrukvet">Zaaknummer:</text:span> 1589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58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58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37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922024</meta:user-defined>
    <meta:user-defined meta:name="DCTERMS.abstract"> het renoveren van de Dirk van Dijk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Dirk van Dijkschool, Zilverschoon 81 8265HE Kamp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74</meta:user-defined>
    <meta:user-defined meta:name="OVERHEIDop.GmbID/DC.identifier">gmb-2024-99374</meta:user-defined>
    <meta:user-defined meta:name="OVERHEIDop.versieInformatie"/>
  </office:meta>
</office:document-meta>
</file>