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paardenkastanje vlakbij Graaf Willem II straat 199 (perceel K446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Graaf Willem II straat 199 (perceel K4461) in Den Helder, kappen van één paardenkastanje</text:p>
            <text:p text:style-name="common-al">Datum ontvangst: 27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937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583</meta:user-defined>
    <meta:user-defined meta:name="DCTERMS.abstract">kappen van één paardenkastanje vlakbij Graaf Willem II straat 199 (perceel K446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paardenkastanje vlakbij Graaf Willem II straat 199 (perceel K4461) in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99373</meta:user-defined>
    <meta:user-defined meta:name="OVERHEIDop.GmbID/DC.identifier">gmb-2024-99373</meta:user-defined>
    <meta:user-defined meta:name="OVERHEIDop.versieInformatie"/>
  </office:meta>
</office:document-meta>
</file>