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opafval, Gelderse Roosstraat 2, 9741 KM Groningen, Gelderse Roosstraat 4, 9741 KM Groningen, Gelderse Roosstraat 6, 9741 KM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opafval aan Gelderse Roosstraat 2  te Groningen Gelderse Roosstraat 4  te Groningen Gelderse Roosstraat 6  te Groningen Gelderse Roosstraat 8  te Groningen Gelderse Roosstraat 10  te Groningen Gelderse Roosstraat 12  te Groningen Gelderse Roosstraat 14  te Groningen Gelderse Roosstraat 16  te Groningen  Verzoeklocatie 2024021300688 </text:span>
          </text:p>
            <text:p text:style-name="common-al">De gemeente Groningen heeft op 13-02-2024 een melding sloopwerkzaamheden ontvangen voor het verwijderen van asbest en sloopafval aan Gelderse Roosstraat 2  te Groningen Gelderse Roosstraat 4  te Groningen Gelderse Roosstraat 6  te Groningen Gelderse Roosstraat 8  te Groningen Gelderse Roosstraat 10  te Groningen Gelderse Roosstraat 12  te Groningen Gelderse Roosstraat 14  te Groningen Gelderse Roosstraat 16  te Groningen  Verzoeklocatie 2024021300688 , dossiernummer GRN-000008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en sloopafval, Gelderse Roosstraat 2, 9741 KM Groningen, Gelderse Roosstraat 4, 9741 KM Groningen, Gelderse Roosstraat 6, 9741 KM Gr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68</meta:user-defined>
    <meta:user-defined meta:name="OVERHEIDop.GmbID/DC.identifier">gmb-2024-99368</meta:user-defined>
    <meta:user-defined meta:name="OVERHEIDop.versieInformatie"/>
  </office:meta>
</office:document-meta>
</file>