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populier vlakbij Het Nieuwe Diep 39-39E (perceel C14155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Het Nieuwe Diep 39-39E (perceel C14155) in Den Helder, kappen van één populier </text:p>
            <text:p text:style-name="common-al">Datum ontvangst: 27-02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936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36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36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587</meta:user-defined>
    <meta:user-defined meta:name="DCTERMS.abstract">kappen van één populier vlakbij Het Nieuwe Diep 39-39E (perceel C1415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populier vlakbij Het Nieuwe Diep 39-39E (perceel C14155) in Den Helder</meta:user-defined>
    <meta:user-defined meta:name="DCTERMS.W3CDTF/DCTERMS.available">2024-03-15</meta:user-defined>
    <meta:user-defined meta:name="DCTERMS.W3CDTF/OVERHEIDop.jaargang">2024</meta:user-defined>
    <meta:user-defined meta:name="OVERHEIDop.publicationIssue">99367</meta:user-defined>
    <meta:user-defined meta:name="OVERHEIDop.GmbID/DC.identifier">gmb-2024-99367</meta:user-defined>
    <meta:user-defined meta:name="OVERHEIDop.versieInformatie"/>
  </office:meta>
</office:document-meta>
</file>