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paardenkastanje vlakbij Aarjen Lourisz Sinjewelplantsoen 6 (perceel K175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Aarjen Lourisz Sinjewelplantsoen 6 (perceel K1752) in Den Helder, kappen van een paardenkastanje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936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2</meta:user-defined>
    <meta:user-defined meta:name="DCTERMS.abstract">kappen van een paardenkastanje vlakbij Aarjen Lourisz Sinjewelplantsoen 6 (perceel K17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paardenkastanje vlakbij Aarjen Lourisz Sinjewelplantsoen 6 (perceel K1752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9364</meta:user-defined>
    <meta:user-defined meta:name="OVERHEIDop.GmbID/DC.identifier">gmb-2024-99364</meta:user-defined>
    <meta:user-defined meta:name="OVERHEIDop.versieInformatie"/>
  </office:meta>
</office:document-meta>
</file>