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zonnepanelen, Breedesteeg 2 t/m 18 8261HZ Kamp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2-2024</text:p>
            <text:p text:style-name="common-al">
            <text:span text:style-name="nadrukvet">Locatie:</text:span> Breedesteeg 2 t/m 18, 8261HZ Kampen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0166ESUITE15734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1573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1573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936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36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36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57342024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zonnepanelen, Breedesteeg 2 t/m 18 8261HZ Kampen,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362</meta:user-defined>
    <meta:user-defined meta:name="OVERHEIDop.GmbID/DC.identifier">gmb-2024-99362</meta:user-defined>
    <meta:user-defined meta:name="OVERHEIDop.versieInformatie"/>
  </office:meta>
</office:document-meta>
</file>