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35, 1221 HR Hilversum (slopen schoorstenen in beschermd gebied); CLZ-00009119;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Poelsstraat 35, 1221 HR Hilversum (slopen schoorstenen in beschermd gebied); CLZ-00009119;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119</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Poelsstraat 35, 1221 HR Hilversum (slopen schoorstenen in beschermd gebied); CLZ-00009119; 29-02-2024; Status: Aanvraag ontvangen, gemeente Hilversum</meta:user-defined>
    <meta:user-defined meta:name="DCTERMS.W3CDTF/DCTERMS.available">2024-03-05</meta:user-defined>
    <meta:user-defined meta:name="DCTERMS.W3CDTF/OVERHEIDop.jaargang">2024</meta:user-defined>
    <meta:user-defined meta:name="OVERHEIDop.publicationIssue">99353</meta:user-defined>
    <meta:user-defined meta:name="OVERHEIDop.GmbID/DC.identifier">gmb-2024-99353</meta:user-defined>
    <meta:user-defined meta:name="OVERHEIDop.versieInformatie"/>
  </office:meta>
</office:document-meta>
</file>