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9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februari 2024 is een melding ontvangen waarvoor geen vergunningsplicht geldt voor de locatie Julianastraat 102, 5104ES Dongen. De melding is geregistreerd onder zaaknummer Z2024-00000277. De melding betreft:</text:p>
            <text:p text:style-name="common-al">- plaatsen van een container van 4 tot 7 maart 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99351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35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35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277</meta:user-defined>
    <meta:user-defined meta:name="DCTERMS.abstract">Julianastraat 102, 5104ES Dongen</meta:user-defined>
    <dc:language>nl</dc:language>
    <meta:user-defined meta:name="OVERHEIDop.locatietype/OVERHEIDop.gebiedsmarkering">Punt</meta:user-defined>
    <meta:user-defined meta:name="DC.title">Ontvangst melding, : 29 februari 2024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351</meta:user-defined>
    <meta:user-defined meta:name="OVERHEIDop.GmbID/DC.identifier">gmb-2024-99351</meta:user-defined>
    <meta:user-defined meta:name="OVERHEIDop.versieInformatie"/>
  </office:meta>
</office:document-meta>
</file>