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75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mgevingsvergunning (regulier) ontvangen voor het perceel Prins Bernhardstraat 75, 4132 XE Vianen. De aanvraag is geregistreerd onder zaaknummer OVR-2024-004034. De aanvraag betreft het herindelen van expeditie 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4</meta:user-defined>
    <dc:language>nl</dc:language>
    <meta:user-defined meta:name="OVERHEIDop.locatietype/OVERHEIDop.gebiedsmarkering">Punt</meta:user-defined>
    <meta:user-defined meta:name="DC.title">Ingekomen aanvraag omgevingsvergunning Prins Bernhardstraat 75, 4132 XE Via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35</meta:user-defined>
    <meta:user-defined meta:name="OVERHEIDop.GmbID/DC.identifier">gmb-2024-9935</meta:user-defined>
    <meta:user-defined meta:name="OVERHEIDop.versieInformatie"/>
  </office:meta>
</office:document-meta>
</file>