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 KLUFT, NAAST NUMMER 11 (KAVEL 9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kluft, naast nummer 11 (kavel 9) tjalleberd  (29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BOUWEN VAN EEN WONING, DE KLUFT, NAAST NUMMER 11 (KAVEL 9) TJALLEBE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31</meta:user-defined>
    <meta:user-defined meta:name="OVERHEIDop.GmbID/DC.identifier">gmb-2024-9931</meta:user-defined>
    <meta:user-defined meta:name="OVERHEIDop.versieInformatie"/>
  </office:meta>
</office:document-meta>
</file>