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ibrorduslaan 134, 5552H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3 een aanvraag omgevingsvergunning ontvangen.</text:p>
            <text:p text:style-name="common-al">Het betreft een aanvraag op locatie Willibrorduslaan 134, 5552HG Valkenswaard met omschrijving "bouwen woonhuizen" en zaaknummer <text:span text:style-name="nadrukvet">2024-444802</text:span>.</text:p>
            <text:p text:style-name="common-al">De zaak is geregistreerd onder nummer 2024-44480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93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44802</meta:user-defined>
    <meta:user-defined meta:name="DCTERMS.abstract">bouwen woonhuizen, Willibrorduslaan 134</meta:user-defined>
    <dc:language>nl</dc:language>
    <meta:user-defined meta:name="OVERHEIDop.locatietype/OVERHEIDop.gebiedsmarkering">Punt</meta:user-defined>
    <meta:user-defined meta:name="DC.title">Ingediende aanvraag omgevingsvergunning Willibrorduslaan 134, 5552HG Valkens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30</meta:user-defined>
    <meta:user-defined meta:name="OVERHEIDop.GmbID/DC.identifier">gmb-2024-9930</meta:user-defined>
    <meta:user-defined meta:name="OVERHEIDop.versieInformatie"/>
  </office:meta>
</office:document-meta>
</file>