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De Traaij 34 (voetgangersgedeelte) en De Traaij 11 (het plein), Melding gebruik maken 5 jarige evenementenvergunning voor het houden van het evenement Driebergs Dweiltje op 25 mei 2024 (RX2024-00000537, 29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De Traaij 34 (voetgangersgedeelte) en De Traaij 11 (het plein), Melding gebruik maken 5 jarige evenementenvergunning voor het houden van het evenement Driebergs Dweiltje op 25 mei 2024 (RX2024-00000537, 29 februari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99295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295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295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4-00000537</meta:user-defined>
    <meta:user-defined meta:name="DCTERMS.abstract">De Traaij 34 (voetgangersgedeelte) en De Traaij 11 (het plein), Melding gebruik maken 5 jarige evenementenvergunning voor het houden van het evenement Driebergs Dweiltje op 25 mei 2024 (RX2024-00000537, 29 februari 2024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Utrechtse Heuvelrug, ingediende melding APV/Bijzondere wetten - De Traaij 34 (voetgangersgedeelte) en De Traaij 11 (het plein), Melding gebruik maken 5 jarige evenementenvergunning voor het houden van het evenement Driebergs Dweiltje op 25 mei 2024 (RX2024-00000537, 29 februari 2024)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295</meta:user-defined>
    <meta:user-defined meta:name="OVERHEIDop.GmbID/DC.identifier">gmb-2024-99295</meta:user-defined>
    <meta:user-defined meta:name="OVERHEIDop.versieInformatie"/>
  </office:meta>
</office:document-meta>
</file>