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10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101 H 1012EM AmsterdamOudezijds Voorburgwal 101B</text:p>
            <text:p text:style-name="common-al">Looptijd :11-03-2024 t/m 11-03-2024</text:p>
            <text:p text:style-name="common-al">Verzonden naar aanvrager op: 29-02-2024</text:p>
            <text:p text:style-name="common-al">Kenmerk gemeente: Z/24/2292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926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27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2698</meta:user-defined>
    <meta:user-defined meta:name="DCTERMS.abstract">TVM parkeervak,TVM stremmen, Oudezijds Voorburgwal 101 H 1012EM, 20240311, Oudezijds Voorburgwal 101B</meta:user-defined>
    <dc:language>nl</dc:language>
    <meta:user-defined meta:name="OVERHEIDop.locatietype/OVERHEIDop.gebiedsmarkering">Punt</meta:user-defined>
    <meta:user-defined meta:name="DC.title">Besluit apv vergunning Verleend - Oudezijds Voorburgwal 101B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279</meta:user-defined>
    <meta:user-defined meta:name="OVERHEIDop.GmbID/DC.identifier">gmb-2024-99279</meta:user-defined>
    <meta:user-defined meta:name="OVERHEIDop.versieInformatie"/>
  </office:meta>
</office:document-meta>
</file>