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Brandtstraat 10-2 en Gerard Brandt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Gerard Brandtstraat 6 A H 1054JJ AmsterdamGerard Brandtstraat 10-2 en Gerard Brandtstraat 4A</text:p>
            <text:p text:style-name="common-al">Looptijd :13-03-2024 t/m 13-03-2024</text:p>
            <text:p text:style-name="common-al">Verzonden naar aanvrager op: 29-02-2024</text:p>
            <text:p text:style-name="common-al">Kenmerk gemeente: Z/24/2293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2930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26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6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6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3016</meta:user-defined>
    <meta:user-defined meta:name="DCTERMS.abstract">TVM 2PV, Object, Gerard Brandtstraat 6 A H 1054JJ, 20240313, Gerard Brandtstraat 10-2 en Gerard Brandtstraat 4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Gerard Brandtstraat 10-2 en Gerard Brandtstraat 4A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269</meta:user-defined>
    <meta:user-defined meta:name="OVERHEIDop.GmbID/DC.identifier">gmb-2024-99269</meta:user-defined>
    <meta:user-defined meta:name="OVERHEIDop.versieInformatie"/>
  </office:meta>
</office:document-meta>
</file>