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43*"/>
    </style:style>
    <style:style style:family="table-column" style:parent-style-name="colspec" style:name="id1-3-2-2-1-18-1-2">
      <style:table-column-properties style:rel-column-width="46*"/>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duurzamen gemeentelijke monumenten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ze subsidieregeling wil Den Haag een bijdrage leveren aan het zetten van stappen in de verduurzaming van gemeentelijke monumenten en het realiseren van een eerlijke energietransitie in Den Haag. Eigenaren van Haagse gemeentelijke monumenten worden direct ondersteund in de kosten die ze maken om de monumenten die in gebruik zijn als woning te isoleren.</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subsidieregeling Den Haag 2020,</text:p>
            <text:p text:style-name="al"/>
            <text:p text:style-name="al">besluit vast te stellen de navolgende Subsidieregeling verduurzamen gemeentelijke monumenten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In deze subsidieregeling wordt verstaan onder: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NBI-status:</text:p>
                  </table:table-cell>
                  <table:table-cell table:style-name="entry" table:number-rows-spanned="1" table:number-columns-spanned="1">
                    <text:p text:style-name="table_al">status als Algemeen Nut Beogende Instelling als bedoeld in artikel 5b van de Algemene wet inzake rijksbelastingen;</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regel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dak-, vloer- en gevelisolatie- instructiebladen:</text:p>
                  </table:table-cell>
                  <table:table-cell table:style-name="entry" table:number-rows-spanned="1" table:number-columns-spanned="1">
                    <text:p text:style-name="table_al">door de gemeente opgestelde en verstrekte bladen met instructies, toe te passen materialen en voorwaarden voor het aanbrengen van de daarin beschreven isolatie op of aan daken, onder begane grondvloeren en op of aan gevels;</text:p>
                  </table:table-cell>
                </table:table-row>
                <table:table-row table:style-name="row">
                  <table:table-cell table:style-name="entry" table:number-rows-spanned="1" table:number-columns-spanned="1">
                    <text:p text:style-name="table_al">- eigenaar:</text:p>
                  </table:table-cell>
                  <table:table-cell table:style-name="entry" table:number-rows-spanned="1" table:number-columns-spanned="1">
                    <text:p text:style-name="table_al">natuurlijk persoon die in de kadastrale registers als eigenaar van een woning, zijnde opstaller, erfpachter, vruchtgebruiker of gerechtigde tot een appartementsrecht als genoemd in artikel 5:106 van het Burgerlijk Wetboek, staat ingeschreven; </text:p>
                  </table:table-cell>
                </table:table-row>
                <table:table-row table:style-name="row">
                  <table:table-cell table:style-name="entry" table:number-rows-spanned="1" table:number-columns-spanned="1">
                    <text:p text:style-name="table_al">- glasisolatie:</text:p>
                  </table:table-cell>
                  <table:table-cell table:style-name="entry" table:number-rows-spanned="1" table:number-columns-spanned="1">
                    <text:p text:style-name="table_al">aanbrengen van een glaspakket met een gegeven U-waarde;</text:p>
                  </table:table-cell>
                </table:table-row>
                <table:table-row table:style-name="row">
                  <table:table-cell table:style-name="entry" table:number-rows-spanned="1" table:number-columns-spanned="1">
                    <text:p text:style-name="table_al">- gemeentelijk monument:</text:p>
                  </table:table-cell>
                  <table:table-cell table:style-name="entry" table:number-rows-spanned="1" table:number-columns-spanned="1">
                    <text:p text:style-name="table_al">monument als bedoeld in artikel 1.1 van de Erfgoedwet, dat is ingeschreven in het gemeentelijk erfgoedregister;</text:p>
                  </table:table-cell>
                </table:table-row>
                <table:table-row table:style-name="row">
                  <table:table-cell table:style-name="entry" table:number-rows-spanned="1" table:number-columns-spanned="1">
                    <text:p text:style-name="table_al">- gemeentelijk erfgoedregister:</text:p>
                  </table:table-cell>
                  <table:table-cell table:style-name="entry" table:number-rows-spanned="1" table:number-columns-spanned="1">
                    <text:p text:style-name="table_al">register als bedoeld in artikel 3:16 derde lid van de Erfgoedwet;</text:p>
                  </table:table-cell>
                </table:table-row>
                <table:table-row table:style-name="row">
                  <table:table-cell table:style-name="entry" table:number-rows-spanned="1" table:number-columns-spanned="1">
                    <text:p text:style-name="table_al">- omgevingsvergunning:</text:p>
                  </table:table-cell>
                  <table:table-cell table:style-name="entry" table:number-rows-spanned="1" table:number-columns-spanned="1">
                    <text:p text:style-name="table_al">vergunning als bedoeld in artikel 1:1, van de Omgevingswet voor een activiteit met betrekking tot een gemeentelijk monument of een gemeentelijk beschermd stadsgezicht;</text:p>
                  </table:table-cell>
                </table:table-row>
                <table:table-row table:style-name="row">
                  <table:table-cell table:style-name="entry" table:number-rows-spanned="1" table:number-columns-spanned="1">
                    <text:p text:style-name="table_al">- woning:</text:p>
                  </table:table-cell>
                  <table:table-cell table:style-name="entry" table:number-rows-spanned="1" table:number-columns-spanned="1">
                    <text:p text:style-name="table_al">woning zoals bedoeld in artikel 7:234 Burgerlijk Wetboek.</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24">
              <text:list-item text:style-override="id1-3-2-2-1-24-1">
                <text:number>1.</text:number>
                <text:p text:style-name="al">Het doel van de subsidie is het stimuleren van particuliere woningeigenaren en organisaties met een ANBI- status om dak-, vloer-, gevel- en glasisolatie aan te brengen in gemeentelijke monumenten, waardoor een bijdrage wordt geleverd aan de vermindering van de CO2 uitstoot. </text:p>
              </text:list-item>
            </text:list>
            <text:list text:style-name="id1-3-2-2-1-25">
              <text:list-item text:style-override="id1-3-2-2-1-25-1">
                <text:number>2.</text:number>
                <text:p text:style-name="al">Het achterliggende maatschappelijke doel van de subsidieregeling is een klimaat neutrale stad in 2030. </text:p>
              </text:list-item>
            </text:list>
            <text:p text:style-name="al"/>
            <text:p text:style-name="al">
            <text:span text:style-name="nadrukvet">Artikel 1:4 Activiteiten</text:span>
          </text:p>
            <text:p text:style-name="al">De subsidie wordt uitsluitend verstrekt voor het aanbrengen van dak-, vloer- en gevelisolatie conform de dak-, vloer- en gevelisolatie-instructiebladen alsmede het plaatsen van isolatieglas, in:</text:p>
            <text:list text:style-name="id1-3-2-2-1-29">
              <text:list-item text:style-override="id1-3-2-2-1-29-1">
                <text:number/>
                <text:p text:style-name="al">a. woningen of delen van woningen die zijn aangewezen als een gemeentelijk monument in Den Haag;</text:p>
                <text:p text:style-name="al">b. ruimten met een woonfunctie die onderdeel zijn van een gemeentelijk monument in Den Haag.</text:p>
              </text:list-item>
            </text:list>
            <text:p text:style-name="al"/>
            <text:p text:style-name="al">
            <text:span text:style-name="nadrukvet">Artikel 1:5 Doelgroep</text:span>
          </text:p>
            <text:p text:style-name="al">Subsidie wordt uitsluitend verstrekt aan:</text:p>
            <text:list text:style-name="id1-3-2-2-1-33">
              <text:list-item text:style-override="id1-3-2-2-1-33-1">
                <text:number/>
                <text:p text:style-name="al">a. eigenaren die een woning als bedoeld in artikel 1:4, onder a zelf in gebruik hebben of aan een andere particulier in gebruik hebben gegeven of hebben verhuurd;</text:p>
                <text:p text:style-name="al">b. organisaties met een ANBI-status die een ruimte als bedoeld in artikel 1:4, onder b verhuren aan een particulier. </text:p>
              </text:list-item>
            </text:list>
            <text:p text:style-name="al"/>
            <text:p text:style-name="al">
            <text:span text:style-name="nadrukvet">Artikel 1:6 Kosten die voor subsidie in aanmerking komen</text:span>
          </text:p>
            <text:list text:style-name="id1-3-2-2-1-36">
              <text:list-item text:style-override="id1-3-2-2-1-36-1">
                <text:number>1.</text:number>
                <text:p text:style-name="al">De subsidie heeft uitsluitend betrekking op de redelijkerwijs gemaakte kosten die naar het oordeel van het college direct zijn verbonden met en noodzakelijk zijn voor de uitvoering van een activiteit als bedoeld in artikel 1:4.</text:p>
              </text:list-item>
            </text:list>
            <text:list text:style-name="id1-3-2-2-1-37">
              <text:list-item text:style-override="id1-3-2-2-1-37-1">
                <text:number>2.</text:number>
                <text:p text:style-name="al">In aanvulling op artikel 1:4 komen aanvragen die niet aan de minimaal vereiste isolatiewaarde voldoen voor subsidie in aanmerking indien uit de omgevingsvergunning blijkt dat de vereiste isolatiewaarde wegens behoud van cultuurhistorische onderdelen niet haalbaar is en uit een berekening blijkt dat wel de maximaal haalbare isolatiewaarde wordt gerealiseerd.</text:p>
              </text:list-item>
            </text:list>
            <text:p text:style-name="al"/>
            <text:p text:style-name="al">
            <text:span text:style-name="nadrukvet">Artikel </text:span>
            <text:span text:style-name="nadrukvet">1:7</text:span>
            <text:span text:style-name="nadrukvet">Hoogte van de subsidie</text:span>
          </text:p>
            <text:list text:style-name="id1-3-2-2-1-40">
              <text:list-item text:style-override="id1-3-2-2-1-40-1">
                <text:number>1.</text:number>
                <text:p text:style-name="al">Een subsidie bedraagt maximaal 50% van de werkelijke kosten met een bedrag per variant van:</text:p>
                <text:p text:style-name="al">a. € 15,00 per m² dak- of vloerisolatie, uitgezonderd kruipruimte bodemisolatie;</text:p>
                <text:p text:style-name="al">b. € 10,00 per m² kruipruimte bodemisolatie;</text:p>
                <text:p text:style-name="al">c. € 20,00 per m² binnengevelisolatie;</text:p>
                <text:p text:style-name="al">d. € 100,00 per m² voor glasisolatie met een U waarde van 1,2 tot en met 2,0 W/(m2*K);</text:p>
                <text:p text:style-name="al">e. € 200,00 per m² voor glasisolatie met een U waarde &lt; 1,2 W/(m2*K);</text:p>
              </text:list-item>
            </text:list>
            <text:list text:style-name="id1-3-2-2-1-41">
              <text:list-item text:style-override="id1-3-2-2-1-41-1">
                <text:number>2.</text:number>
                <text:p text:style-name="al">Een subsidie bedraagt maximaal € 20.000,00 per gemeentelijk monument.</text:p>
              </text:list-item>
            </text:list>
            <text:p text:style-name="al"/>
            <text:p text:style-name="al">
            <text:span text:style-name="nadrukvet">Artikel 1:8 Subsidieplafond</text:span>
          </text:p>
            <text:p text:style-name="al">Voor subsidieverlening op grond van deze regeling geldt voor de periode van 1 februari 2024 tot en met 31 december 2026 een subsidieplafond van € 100.000,00 per jaar.</text:p>
            <text:p text:style-name="al"/>
            <text:p text:style-name="al">
            <text:span text:style-name="nadrukvet">Artikel 1:9 Wijze van verdeling</text:span>
          </text:p>
            <text:list text:style-name="id1-3-2-2-1-47">
              <text:list-item text:style-override="id1-3-2-2-1-47-1">
                <text:number>1.</text:number>
                <text:p text:style-name="al">Honorering van aanvragen die in aanmerking komen voor subsidie en die niet worden geweigerd, vindt plaats in volgorde van indiening bij het college, totdat het voor de betrokken subsidie vastgestelde subsidieplafond is bereikt.</text:p>
              </text:list-item>
            </text:list>
            <text:list text:style-name="id1-3-2-2-1-48">
              <text:list-item text:style-override="id1-3-2-2-1-48-1">
                <text:number>2.</text:number>
                <text:p text:style-name="al">Als de aanvrager krachtens artikel 4:5 van de Awb de gelegenheid heeft gehad de aanvraag aan te vullen, geldt als datum van indiening van de aanvraag de datum waarop de aanvraag volledig is aangevuld.</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53">
              <text:list-item text:style-override="id1-3-2-2-1-53-1">
                <text:number>1.</text:number>
                <text:p text:style-name="al"> Onverminderd artikel 8, tweede en derde lid, van de ASV legt de aanvrager de volgende gegevens over: </text:p>
                <text:p text:style-name="al">a. een offerte van de te maken kosten van de aannemer met een specificatie van de toegepaste materialen indien het werk door een aannemer wordt uitgevoerd;</text:p>
                <text:p text:style-name="al">b. een offerte of kostenraming van de aan te schaffen materialen en andere noodzakelijk te maken kosten indien het werk in eigen beheer wordt uitgevoerd; </text:p>
                <text:p text:style-name="al">c. een foto van de situatie vóór het aanbrengen van de isolatie;</text:p>
                <text:p text:style-name="al">d. bevestiging van een ontvankelijke aanvraag voor een omgevingsvergunning, een afschrift van de verleende omgevingsvergunning of een verklaring van de gemeente dat de werkzaamheden zonder omgevingsvergunning kunnen worden uitgevoerd;</text:p>
                <text:p text:style-name="al">e. een kopie van een bankafschrift op naam van de aanvrager met vermelding van het IBAN-nummer.</text:p>
              </text:list-item>
            </text:list>
            <text:list text:style-name="id1-3-2-2-1-54">
              <text:list-item text:style-override="id1-3-2-2-1-54-1">
                <text:number>2.</text:number>
                <text:p text:style-name="al"> De aanvrager maakt voor de aanvraag gebruik van het door het college voor deze regeling vastgestelde digitale aanvraagformulier.</text:p>
              </text:list-item>
            </text:list>
            <text:p text:style-name="al"/>
            <text:p text:style-name="al">
            <text:span text:style-name="nadrukvet">Artikel 2:2 Aanvraagtermijn</text:span>
          </text:p>
            <text:p text:style-name="al">In afwijking van artikel 9, eerste lid, van de ASV wordt een aanvraag om subsidie ingediend uiterlijk 31 december 2026.</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kan het college de subsidie weigeren:</text:p>
            <text:list text:style-name="id1-3-2-2-1-63">
              <text:list-item text:style-override="id1-3-2-2-1-63-1">
                <text:number/>
                <text:p text:style-name="al">a. voor zover de aanvraag betrekking heeft op woningen, delen van woningen of ruimten die niet zijn aangewezen als monument;</text:p>
                <text:p text:style-name="al">b. als de aangevraagde subsidie reeds eerder op hetzelfde adres voor dezelfde werkzaamheden is verstrekt. </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artikel 4:37 van de Awb en de artikelen 12 en 13 van de ASV, gelden voor de subsidieontvanger de volgende verplichtingen: </text:p>
            <text:list text:style-name="id1-3-2-2-1-69">
              <text:list-item text:style-override="id1-3-2-2-1-69-1">
                <text:number/>
                <text:p text:style-name="al">a. de subsidieontvanger is verplicht mee te werken aan de steekproefcontrole door het college om te beoordelen of de subsidie terecht is verstrekt;</text:p>
                <text:p text:style-name="al">b. de subsidieontvanger is verplicht binnen twee jaar na de subsidieverlening de werkzaamheden gereed te melden; </text:p>
                <text:p text:style-name="al">c. de subsidieontvanger begint pas met de werkzaamheden nadat de benodigde omgevingsvergunning is ontvangen en onherroepelijk is of een verklaring door de gemeente is afgegeven dat de werkzaamheden vergunningsvrij zijn.</text:p>
              </text:list-item>
            </text:list>
            <text:p text:style-name="al"/>
            <text:p text:style-name="al">
            <text:span text:style-name="nadrukvet">Artikel 4:2 Bevoorschotting</text:span>
          </text:p>
            <text:p text:style-name="al">Bevoorschotting vindt plaats met 90% van de verleende subsidie in één keer.</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7, eerste lid van de ASV dient de subsidieontvanger de aanvraag tot vaststelling in uiterlijk 12 weken nadat de activiteiten zijn verricht, maar uiterlijk 31 december 2028.</text:p>
            <text:p text:style-name="al"/>
            <text:p text:style-name="al">
            <text:span text:style-name="nadrukvet">Artikel 5:2 Wijze van verantwoorden</text:span>
          </text:p>
            <text:list text:style-name="id1-3-2-2-1-80">
              <text:list-item text:style-override="id1-3-2-2-1-80-1">
                <text:number>1.</text:number>
                <text:p text:style-name="al">De aanvrager maakt voor de verantwoording gebruik van het door het college voor deze regeling vastgestelde verantwoordingsformulier.</text:p>
              </text:list-item>
            </text:list>
            <text:list text:style-name="id1-3-2-2-1-81">
              <text:list-item text:style-override="id1-3-2-2-1-81-1">
                <text:number>2.</text:number>
                <text:p text:style-name="al">In afwijking van artikel 17, vierde en vijfde lid van de ASV wordt bij het verantwoordingsformulier gevoegd: </text:p>
                <text:p text:style-name="al">a. als het werk door een aannemer is uitgevoerd: </text:p>
                <text:p text:style-name="al">1° (een kopie van) de eindfactuur van de aannemer met een specificatie van de toegepaste materialen en aantal m²; </text:p>
                <text:p text:style-name="al">2° een ondertekende verklaring van de aannemer dat de isolatie volgens het instructieblad of met de beoogde U-waarde is aangebracht met daarop het aantal m², het toegepaste product en de geïsoleerde delen vermeld;</text:p>
                <text:p text:style-name="al">b. indien het werk in eigen beheer is uitgevoerd: de gespecificeerde nota’s van aangeschafte materialen en andere noodzakelijk gemaakte kosten; </text:p>
                <text:p text:style-name="al">c. een foto van de situatie na het aanbrengen van de isolatie.</text:p>
              </text:list-item>
            </text:list>
            <text:list text:style-name="id1-3-2-2-1-82">
              <text:list-item text:style-override="id1-3-2-2-1-82-1">
                <text:number>3.</text:number>
                <text:p text:style-name="al"> De gegevens als bedoeld in het tweede lid mogen op het moment van indiening van de verantwoording niet ouder zijn dan vier maanden.</text:p>
              </text:list-item>
            </text:list>
            <text:p text:style-name="al"/>
            <text:p text:style-name="al">
            <text:span text:style-name="nadrukvet">Hoofdstuk 6 Overige bepalingen</text:span>
          </text:p>
            <text:p text:style-name="al"/>
            <text:p text:style-name="al">
            <text:span text:style-name="nadrukvet">Artikel 6:1 Evaluatie</text:span>
          </text:p>
            <text:p text:style-name="al">Het college evalueert deze subsidieregeling voor 31 juli 2029.</text:p>
            <text:p text:style-name="al"/>
            <text:p text:style-name="al">
            <text:span text:style-name="nadrukvet">Artikel 6:2 Inwerkingtreding</text:span>
          </text:p>
            <text:p text:style-name="al">Deze regeling treedt in werking met ingang van de eerste dag van de eerste maand na de datum van uitgifte van het Gemeenteblad waarin zij wordt geplaatst en vervalt met ingang van 1 januari 2029. </text:p>
            <text:p text:style-name="al"/>
            <text:p text:style-name="al">
            <text:span text:style-name="nadrukvet">Artikel 6:3 Citeertitel</text:span>
          </text:p>
            <text:p text:style-name="al">Deze subsidieregeling wordt aangehaald als: Subsidieregeling verduurzamen gemeentelijke monumenten Den Haag 2024.</text:p>
            <text:p text:style-name="al"/>
            <text:p text:style-name="al">Den Haag, 27 februari 2024</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25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5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5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Den Haag 2020]|[https://lokaleregelgeving.overheid.nl/CVDR643067/2</meta:user-defined>
    <meta:user-defined meta:name="OVERHEIDop.referentienummer">RIS318056  DSO/10668372</meta:user-defined>
    <meta:user-defined meta:name="DCTERMS.alternative">Subsidieregeling verduurzamen gemeentelijke monumenten Den Haag 2024</meta:user-defined>
    <dc:language>nl</dc:language>
    <meta:user-defined meta:name="OVERHEIDop.locatietype/OVERHEIDop.gebiedsmarkering">Gemeente</meta:user-defined>
    <meta:user-defined meta:name="DC.title">Subsidieregeling verduurzamen gemeentelijke monumenten Den Haag 2024</meta:user-defined>
    <meta:user-defined meta:name="DCTERMS.W3CDTF/DCTERMS.available">2024-03-04</meta:user-defined>
    <meta:user-defined meta:name="DCTERMS.W3CDTF/OVERHEIDop.jaargang">2024</meta:user-defined>
    <meta:user-defined meta:name="OVERHEIDop.publicationIssue">99251</meta:user-defined>
    <meta:user-defined meta:name="OVERHEIDop.betreftRegeling">CVDR716528_1</meta:user-defined>
    <meta:user-defined meta:name="xs:date/OVERHEIDop.startdatum">2024-03-05</meta:user-defined>
    <meta:user-defined meta:name="xs:date/OVERHEIDop.einddatum">2029-01-01</meta:user-defined>
    <meta:user-defined meta:name="OVERHEIDop.GmbID/DC.identifier">gmb-2024-99251</meta:user-defined>
    <meta:user-defined meta:name="OVERHEIDop.versieInformatie"/>
  </office:meta>
</office:document-meta>
</file>