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Edelenburg 149, 2135 ED, realiseren van een dakopbouw aan de achterzijde van de woning, verzenddatum 26-02-2024, zaaknummer 03948327821, Olonummer 80882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
            <text:span text:style-name="nadrukvet">Zet in uw bezwaar:</text:span>
          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</text:p>
            <text:p text:style-name="common-al">
            <text:span text:style-name="nadrukvet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24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4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Edelenburg 149, 2135 ED, realiseren van een dakopbouw aan de achterzijde van de woning, verzenddatum 26-02-2024, zaaknummer 03948327821, Olonummer 8088291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41</meta:user-defined>
    <meta:user-defined meta:name="OVERHEIDop.GmbID/DC.identifier">gmb-2024-99241</meta:user-defined>
    <meta:user-defined meta:name="OVERHEIDop.versieInformatie"/>
  </office:meta>
</office:document-meta>
</file>