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sserbroek, Hillegommerdijk 150/151, 2165 AR, uitvoeren van funderingsherstel, 28-02-2024, DSO nummner 202402280134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9240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240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240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Lisserbroek, Hillegommerdijk 150/151, 2165 AR, uitvoeren van funderingsherstel, 28-02-2024, DSO nummner 2024022801345.</meta:user-defined>
    <meta:user-defined meta:name="DCTERMS.W3CDTF/DCTERMS.available">2024-03-04</meta:user-defined>
    <meta:user-defined meta:name="DCTERMS.W3CDTF/OVERHEIDop.jaargang">2024</meta:user-defined>
    <meta:user-defined meta:name="OVERHEIDop.publicationIssue">99240</meta:user-defined>
    <meta:user-defined meta:name="OVERHEIDop.GmbID/DC.identifier">gmb-2024-99240</meta:user-defined>
    <meta:user-defined meta:name="OVERHEIDop.versieInformatie"/>
  </office:meta>
</office:document-meta>
</file>