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3 nieuwe appartementen aan Dreef 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02 en is aangevraagd voor het bouwen van 13 nieuwe appartementen aan Dreef 5 Biddinghuiz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0 december 2023. De gemeente neemt daarover waarschijnlijk uiterlijk 14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92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13 nieuwe appartementen aan Dreef 5 Biddinghuizen</meta:user-defined>
    <meta:user-defined meta:name="DCTERMS.W3CDTF/DCTERMS.available">2024-01-04</meta:user-defined>
    <meta:user-defined meta:name="DCTERMS.W3CDTF/OVERHEIDop.jaargang">2024</meta:user-defined>
    <meta:user-defined meta:name="OVERHEIDop.publicationIssue">9924</meta:user-defined>
    <meta:user-defined meta:name="OVERHEIDop.GmbID/DC.identifier">gmb-2024-9924</meta:user-defined>
    <meta:user-defined meta:name="OVERHEIDop.versieInformatie"/>
  </office:meta>
</office:document-meta>
</file>