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plaatsen van een dakkapel (voorzijde) aan Overkroetenlaan 21 4823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dakkapel (voorzijde) aan Overkroetenlaan 21 4823KC Breda is ingetrokken</text:span>
          </text:p>
            <text:p text:style-name="common-al">De gemeente Breda heeft een aanvraag voor een omgevingsvergunning ontvangen. De omgevingsvergunning is aangevraagd voor het plaatsen van een dakkapel (voorzijde) aan Overkroetenlaan 21 4823KC Breda. </text:p>
            <text:p text:style-name="common-al">De aanvrager heeft op 23 februari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4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238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38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97</meta:user-defined>
    <meta:user-defined meta:name="DCTERMS.abstract">het plaatsen van een dakkapel (voorzij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dakkapel (voorzijde) aan Overkroetenlaan 21 4823KC Breda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238</meta:user-defined>
    <meta:user-defined meta:name="OVERHEIDop.GmbID/DC.identifier">gmb-2024-99238</meta:user-defined>
    <meta:user-defined meta:name="OVERHEIDop.versieInformatie"/>
  </office:meta>
</office:document-meta>
</file>