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Rangoonweg, plaatsen handelsreclame op gevel van vrachtgebouw 17, 28-02-2024, DSO nummner 20240228002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23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3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gevraagde omgevingsvergunning, Schiphol-Rijk, Rangoonweg, plaatsen handelsreclame op gevel van vrachtgebouw 17, 28-02-2024, DSO nummner 2024022800211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37</meta:user-defined>
    <meta:user-defined meta:name="OVERHEIDop.GmbID/DC.identifier">gmb-2024-99237</meta:user-defined>
    <meta:user-defined meta:name="OVERHEIDop.versieInformatie"/>
  </office:meta>
</office:document-meta>
</file>