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 buitenplanse omgevingsplanactiviteit / technische bouwactiviteit] voor het plaatsen van een dakkapel (voordakvlak) aan van Riebeecklaan 35 4818E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dakvlak) aan van Riebeecklaan 35 4818EA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3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23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3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3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79</meta:user-defined>
    <meta:user-defined meta:name="DCTERMS.abstract">het plaatsen van een dakkapel (voordakvl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 buitenplanse omgevingsplanactiviteit / technische bouwactiviteit] voor het plaatsen van een dakkapel (voordakvlak) aan van Riebeecklaan 35 4818EA Breda</meta:user-defined>
    <meta:user-defined meta:name="DCTERMS.W3CDTF/DCTERMS.available">2024-03-04</meta:user-defined>
    <meta:user-defined meta:name="DCTERMS.W3CDTF/OVERHEIDop.jaargang">2024</meta:user-defined>
    <meta:user-defined meta:name="OVERHEIDop.publicationIssue">99233</meta:user-defined>
    <meta:user-defined meta:name="OVERHEIDop.GmbID/DC.identifier">gmb-2024-99233</meta:user-defined>
    <meta:user-defined meta:name="OVERHEIDop.versieInformatie"/>
  </office:meta>
</office:document-meta>
</file>