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de inrit/uitrit aan de Oostergoostraat 53, 9001 CH Grou (OV-2024-00126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groten van de inrit/uitrit aan de Oostergoostraat 53, 9001 CH Grou. Bij ons geregistreerd onder kenmerk: OV-2024-00126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9-02-2024. De gemeente Leeuwarden neemt daarover waarschijnlijk voor 25-04-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56f0aea8-bb54-4c1d-9672-a0eb357ae4a5</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9232</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232</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232</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4-001262</meta:user-defined>
    <dc:language>nl</dc:language>
    <meta:user-defined meta:name="OVERHEIDop.locatietype/OVERHEIDop.gebiedsmarkering">Punt</meta:user-defined>
    <meta:user-defined meta:name="DC.title">Aanvraag omgevingsvergunning voor het vergroten van de inrit/uitrit aan de Oostergoostraat 53, 9001 CH Grou (OV-2024-001262)</meta:user-defined>
    <meta:user-defined meta:name="DCTERMS.W3CDTF/DCTERMS.available">2024-03-04</meta:user-defined>
    <meta:user-defined meta:name="DCTERMS.W3CDTF/OVERHEIDop.jaargang">2024</meta:user-defined>
    <meta:user-defined meta:name="OVERHEIDop.publicationIssue">99232</meta:user-defined>
    <meta:user-defined meta:name="OVERHEIDop.GmbID/DC.identifier">gmb-2024-99232</meta:user-defined>
    <meta:user-defined meta:name="OVERHEIDop.versieInformatie"/>
  </office:meta>
</office:document-meta>
</file>